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91c661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1e2cc5" officeooo:paragraph-rsid="0091c661" style:font-name-asian="Verdana2" style:font-size-asian="11pt" style:font-weight-asian="normal" style:font-name-complex="Verdana2" style:font-size-complex="11pt" style:font-weight-complex="normal"/>
    </style:style>
    <style:style style:name="P20" style:family="paragraph" style:parent-style-name="EXPEDIENTE">
      <style:paragraph-properties fo:line-height="150%"/>
      <style:text-properties officeooo:paragraph-rsid="0091c661"/>
    </style:style>
    <style:style style:name="P21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b5b01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20a25b" officeooo:paragraph-rsid="009510d1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1c661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bold" officeooo:rsid="0091c661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91c661" style:font-size-asian="11pt" style:font-weight-asian="normal" style:font-name-complex="Verdana2" style:font-size-complex="11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e2cc5" style:font-weight-asian="normal" style:font-weight-complex="normal"/>
    </style:style>
    <style:style style:name="T20" style:family="text">
      <style:text-properties fo:font-weight="normal" officeooo:rsid="0091c661" style:font-weight-asian="normal" style:font-weight-complex="normal"/>
    </style:style>
    <style:style style:name="T21" style:family="text">
      <style:text-properties officeooo:rsid="009320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Diputadas y </text:span>Diputados de Santa Fe:</text:p>
      <text:p text:style-name="P20"><text:span text:style-name="T4">La Comisión de Transporte ha considerado el Proyecto de Comunicación </text:span><text:span text:style-name="T5">Nº</text:span><text:span text:style-name="T6">41</text:span><text:span text:style-name="T7">845</text:span><text:span text:style-name="T8">-CD-</text:span><text:span text:style-name="T9">SOMOS VIDA Y FAMILIA</text:span><text:span text:style-name="T10">, d</text:span><text:span text:style-name="T15">el Diputado Mayoraz</text:span><text:span text:style-name="T11">, por el cual se solicita </text:span><text:bookmark text:name="caratula36404"/><text:span text:style-name="T13">disponga </text:span><text:span text:style-name="T12">informar </text:span><text:span text:style-name="T15">los alcances de las estrategias integrales e integradoras tendientes a reducir la siniestralidad diseñadas para el 2020 y 2021 por parte de la Agencia Provincial de Seguridad Vial</text:span><text:span text:style-name="T14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><text:span text:style-name="T16"><text:s/></text:span><text:span text:style-name="T17">PROYECTO DE COMUNICACIÓN</text:span><text:span text:style-name="T18"> </text:span></text:p>
      <text:p text:style-name="P16"/>
      <text:p text:style-name="P19">La Cámara de Diputados de la Provincia vería con agrado que el Poder Ejecutivo, por medio de los organismos que correspondan, en relación a la Agencia Provincial de Seguridad Vial, se sirva informar: </text:p>
      <text:p text:style-name="P15"><text:span text:style-name="T20">a -</text:span><text:span text:style-name="T19"> alcances de las estrategias integrales e integradoras tendientes a reducir la siniestralidad diseñadas para el año 2020; </text:span></text:p>
      <text:p text:style-name="P15"><text:span text:style-name="T20">b -</text:span><text:span text:style-name="T19"> cantidad de recursos humanos afectados a la Agencia Provincial de Seguridad Vial; </text:span></text:p>
      <text:p text:style-name="P15"><text:span text:style-name="T20">c -</text:span><text:span text:style-name="T19"> cantidad de vehículos afectados a la Agencia Provincial de Seguridad Vial; y, </text:span></text:p>
      <text:p text:style-name="P15"><text:span text:style-name="T20">d -</text:span><text:span text:style-name="T19"> alcances de las estrategias integrales e integradores tendientes a reducir la siniestralidad diseñadas para el año 2021.</text:span></text:p>
      <text:p text:style-name="P17"/>
      <text:p text:style-name="P18"/>
      <text:p text:style-name="P22">Sala de la Comisión <text:span text:style-name="T2">en Zoom</text:span>, <text:span text:style-name="T21">17 de marzo de 2021.</text:span></text:p>
      <text:p text:style-name="P22"/>
      <text:p text:style-name="P23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/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6M37S</meta:editing-duration>
    <meta:editing-cycles>6</meta:editing-cycles>
    <meta:generator>LibreOffice/6.3.4.2$Linux_X86_64 LibreOffice_project/30$Build-2</meta:generator>
    <dc:title>Hoja oficial</dc:title>
    <dc:date>2021-03-18T09:22:23.173799513</dc:date>
    <meta:print-date>2021-03-17T08:39:14.365030888</meta:print-date>
    <meta:document-statistic meta:table-count="2" meta:image-count="1" meta:object-count="0" meta:page-count="1" meta:paragraph-count="13" meta:word-count="225" meta:character-count="1450" meta:non-whitespace-character-count="1223"/>
  </office:meta>
</office:document-meta>
</file>